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GOST type B" svg:font-family="'GOST type B'"/>
    <style:font-face style:name="Tahoma2" svg:font-family="Tahoma"/>
    <style:font-face style:name="GOST type B1" svg:font-family="'GOST type B'" style:font-family-generic="swiss"/>
    <style:font-face style:name="ГОСТ тип А3" svg:font-family="'ГОСТ тип А'" style:font-family-generic="swiss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" svg:font-family="'ГОСТ тип А'" style:font-adornments="Курсив" style:font-family-generic="swiss" style:font-pitch="variable"/>
    <style:font-face style:name="ГОСТ тип А1" svg:font-family="'ГОСТ тип А'" style:font-adornments="Полужирный курсив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use-window-font-color="true" style:font-name="ГОСТ тип А2" fo:font-size="14pt" fo:font-style="italic" fo:font-weight="bold" style:font-name-asian="ГОСТ тип А2" style:font-size-asian="14pt" style:font-style-asian="italic" style:font-weight-asian="bold" style:font-name-complex="ГОСТ тип А2" style:font-size-complex="14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use-window-font-color="true" style:font-name="ГОСТ тип А2" fo:font-size="14pt" fo:font-style="italic" fo:font-weight="normal" style:font-name-asian="ГОСТ тип А2" style:font-size-asian="14pt" style:font-style-asian="italic" style:font-weight-asian="normal" style:font-name-complex="ГОСТ тип А2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7.999cm" fo:margin-bottom="0cm" fo:text-align="center" style:justify-single-word="false" fo:text-indent="0cm" style:auto-text-indent="false" fo:break-before="page" style:text-autospace="none" style:writing-mode="lr-tb">
        <style:tab-stops/>
      </style:paragraph-properties>
      <style:text-properties fo:color="#000000" style:font-name="ГОСТ тип А2" fo:font-size="16pt" fo:font-style="italic" fo:font-weight="normal" style:font-name-asian="ГОСТ тип А2" style:font-size-asian="16pt" style:font-style-asian="italic" style:font-weight-asian="normal" style:font-name-complex="ГОСТ тип А2" style:font-size-complex="16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4.001cm" fo:text-align="center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ГОСТ тип А2" fo:font-size="14pt" fo:font-style="italic" fo:font-weight="normal" style:font-name-asian="ГОСТ тип А2" style:font-size-asian="14pt" style:font-style-asian="italic" style:font-weight-asian="normal" style:font-name-complex="ГОСТ тип А2" style:font-size-complex="14pt" style:font-style-complex="italic" style:font-weight-complex="normal"/>
    </style:style>
    <style:style style:name="P5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ГОСТ тип А2" fo:font-size="16pt" fo:font-style="italic" fo:font-weight="bold" style:font-name-asian="ГОСТ тип А2" style:font-size-asian="16pt" style:font-style-asian="italic" style:font-weight-asian="bold" style:font-name-complex="ГОСТ тип А2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ГОСТ тип А2" fo:font-size="16pt" fo:font-style="italic" fo:font-weight="normal" style:font-name-asian="ГОСТ тип А2" style:font-size-asian="16pt" style:font-style-asian="italic" style:font-weight-asian="normal" style:font-name-complex="ГОСТ тип А2" style:font-size-complex="16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ГОСТ тип А2" fo:font-size="14pt" fo:font-style="italic" fo:font-weight="normal" style:font-name-asian="ГОСТ тип А2" style:font-size-asian="14pt" style:font-style-asian="italic" style:font-weight-asian="normal" style:font-name-complex="ГОСТ тип А2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 style:text-autospace="none" style:writing-mode="lr-tb"/>
    </style:style>
    <style:style style:name="P9" style:family="paragraph" style:parent-style-name="Standard">
      <style:paragraph-properties fo:margin-left="9.999cm" fo:margin-right="0cm" fo:margin-top="1cm" fo:margin-bottom="0cm" fo:text-align="start" style:justify-single-word="false" fo:text-indent="0cm" style:auto-text-indent="false" style:text-autospace="none" style:writing-mode="lr-tb"/>
      <style:text-properties style:font-name="ГОСТ тип А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margin-left="9.999cm" fo:margin-right="0cm" fo:margin-top="2cm" fo:margin-bottom="0cm" fo:text-align="start" style:justify-single-word="false" fo:text-indent="0cm" style:auto-text-indent="false" style:text-autospace="none" style:writing-mode="lr-tb"/>
      <style:text-properties style:use-window-font-color="true" style:font-name="ГОСТ тип А2" fo:font-size="14pt" fo:font-style="italic" fo:font-weight="normal" style:font-name-asian="ГОСТ тип А2" style:font-size-asian="14pt" style:font-style-asian="italic" style:font-weight-asian="normal" style:font-name-complex="ГОСТ тип А2" style:font-size-complex="14pt" style:font-style-complex="italic" style:font-weight-complex="normal"/>
    </style:style>
    <style:style style:name="P11" style:family="paragraph" style:parent-style-name="Standard">
      <style:paragraph-properties fo:margin-left="9.999cm" fo:margin-right="0cm" fo:text-align="start" style:justify-single-word="false" fo:text-indent="0cm" style:auto-text-indent="false" style:text-autospace="none" style:writing-mode="lr-tb"/>
      <style:text-properties style:use-window-font-color="true" style:font-name="ГОСТ тип А2" fo:font-size="14pt" fo:font-style="italic" fo:font-weight="normal" style:font-name-asian="ГОСТ тип А2" style:font-size-asian="14pt" style:font-style-asian="italic" style:font-weight-asian="normal" style:font-name-complex="ГОСТ тип А2" style:font-size-complex="14pt" style:font-style-complex="italic" style:font-weight-complex="normal"/>
    </style:style>
    <style:style style:name="P12" style:family="paragraph" style:parent-style-name="Standard">
      <style:paragraph-properties fo:margin-left="9.999cm" fo:margin-right="0cm" fo:text-align="start" style:justify-single-word="false" fo:text-indent="0cm" style:auto-text-indent="false" style:text-autospace="none" style:writing-mode="lr-tb"/>
    </style:style>
    <style:style style:name="P13" style:family="paragraph" style:parent-style-name="Standard">
      <style:paragraph-properties fo:margin-left="9.975cm" fo:margin-right="0cm" fo:text-align="start" style:justify-single-word="false" fo:text-indent="0cm" style:auto-text-indent="false" style:text-autospace="none" style:writing-mode="lr-tb"/>
      <style:text-properties style:use-window-font-color="true" style:font-name="ГОСТ тип А2" fo:font-size="14pt" fo:font-style="italic" fo:font-weight="normal" style:font-name-asian="ГОСТ тип А2" style:font-size-asian="14pt" style:font-style-asian="italic" style:font-weight-asian="normal" style:font-name-complex="ГОСТ тип А2" style:font-size-complex="14pt" style:font-style-complex="italic" style:font-weight-complex="normal"/>
    </style:style>
    <style:style style:name="P14" style:family="paragraph" style:parent-style-name="Standard">
      <style:paragraph-properties fo:margin-top="1.499cm" fo:margin-bottom="0cm" fo:text-align="center" style:justify-single-word="false" style:text-autospace="none" style:writing-mode="lr-tb"/>
      <style:text-properties style:use-window-font-color="true" style:font-name="ГОСТ тип А2" fo:font-size="18pt" fo:font-style="italic" fo:font-weight="bold" style:font-name-asian="ГОСТ тип А2" style:font-size-asian="18pt" style:font-style-asian="italic" style:font-weight-asian="bold" style:font-name-complex="ГОСТ тип А2" style:font-size-complex="18pt" style:font-style-complex="italic" style:font-weight-complex="bold"/>
    </style:style>
    <style:style style:name="P15" style:family="paragraph" style:parent-style-name="Standard">
      <style:paragraph-properties fo:margin-left="2cm" fo:margin-right="0cm" fo:text-align="start" style:justify-single-word="false" fo:text-indent="0cm" style:auto-text-indent="false" style:text-autospace="none" style:writing-mode="lr-tb"/>
      <style:text-properties style:use-window-font-color="true" style:font-name="ГОСТ тип А2" fo:font-size="16pt" fo:font-style="italic" style:font-name-asian="ГОСТ тип А2" style:font-size-asian="16pt" style:font-style-asian="italic" style:font-name-complex="ГОСТ тип А2" style:font-size-complex="16pt" style:font-style-complex="italic"/>
    </style:style>
    <style:style style:name="P16" style:family="paragraph" style:parent-style-name="Standard">
      <style:paragraph-properties fo:margin-top="5.5cm" fo:margin-bottom="0cm" fo:text-align="center" style:justify-single-word="false" style:text-autospace="none" style:writing-mode="lr-tb"/>
      <style:text-properties style:use-window-font-color="true" style:font-name="ГОСТ тип А2" fo:font-size="14pt" fo:font-style="italic" fo:font-weight="normal" style:font-name-asian="ГОСТ тип А2" style:font-size-asian="14pt" style:font-style-asian="italic" style:font-weight-asian="normal" style:font-name-complex="ГОСТ тип А2" style:font-size-complex="14pt" style:font-style-complex="italic" style:font-weight-complex="normal"/>
    </style:style>
    <style:style style:name="P17" style:family="paragraph" style:parent-style-name="Standard">
      <style:paragraph-properties fo:margin-left="1.401cm" fo:margin-right="0cm" fo:text-align="start" style:justify-single-word="false" fo:text-indent="-1cm" style:auto-text-indent="false" style:text-autospace="none" style:writing-mode="lr-tb">
        <style:tab-stops/>
      </style:paragraph-properties>
      <style:text-properties style:use-window-font-color="true" style:font-name="ГОСТ тип А2" fo:font-size="14pt" fo:font-style="italic" fo:font-weight="normal" style:font-name-asian="ГОСТ тип А2" style:font-size-asian="14pt" style:font-style-asian="italic" style:font-weight-asian="normal" style:font-name-complex="ГОСТ тип А2" style:font-size-complex="14pt" style:font-style-complex="italic" style:font-weight-complex="normal"/>
    </style:style>
    <style:style style:name="P18" style:family="paragraph" style:parent-style-name="Standard">
      <style:paragraph-properties fo:margin-left="1.401cm" fo:margin-right="0cm" fo:text-align="start" style:justify-single-word="false" fo:text-indent="-1cm" style:auto-text-indent="false" style:text-autospace="none" style:writing-mode="lr-tb">
        <style:tab-stops/>
      </style:paragraph-properties>
    </style:style>
    <style:style style:name="P19" style:family="paragraph" style:parent-style-name="Standard">
      <style:paragraph-properties fo:break-before="column"/>
    </style:style>
    <style:style style:name="P20" style:family="paragraph" style:parent-style-name="Diploma_20_Text">
      <style:paragraph-properties>
        <style:tab-stops/>
      </style:paragraph-properties>
    </style:style>
    <style:style style:name="P21" style:family="paragraph" style:parent-style-name="Footer">
      <style:paragraph-properties fo:margin-left="14.658cm" fo:margin-right="0cm" fo:text-indent="0cm" style:auto-text-indent="false">
        <style:tab-stops>
          <style:tab-stop style:position="1.746cm"/>
          <style:tab-stop style:position="8.498cm" style:type="center"/>
          <style:tab-stop style:position="16.999cm" style:type="right"/>
        </style:tab-stops>
      </style:paragraph-properties>
      <style:text-properties style:font-name="ГОСТ тип А2" fo:font-style="italic" style:font-style-asian="italic" style:font-style-complex="italic"/>
    </style:style>
    <style:style style:name="P22" style:family="paragraph" style:parent-style-name="Footer">
      <style:paragraph-properties fo:margin-left="16.536cm" fo:margin-right="-0.582cm" fo:text-align="center" style:justify-single-word="false" fo:text-indent="0cm" style:auto-text-indent="false"/>
      <style:text-properties style:font-name="ГОСТ тип А2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 style:master-page-name="Diploma_20_Title_20_Page">
      <style:paragraph-properties fo:text-align="center" style:justify-single-word="false" style:page-number="auto" style:text-autospace="none" style:writing-mode="lr-tb"/>
      <style:text-properties style:use-window-font-color="true" style:font-name="ГОСТ тип А2" fo:font-size="16pt" fo:font-style="italic" fo:font-weight="bold" style:font-name-asian="ГОСТ тип А2" style:font-size-asian="16pt" style:font-style-asian="italic" style:font-weight-asian="bold" style:font-name-complex="ГОСТ тип А2" style:font-size-complex="16pt" style:font-style-complex="italic" style:font-weight-complex="bold"/>
    </style:style>
    <style:style style:name="P24" style:family="paragraph" style:parent-style-name="Diploma_20_Section" style:master-page-name="Diploma_20_Text_20_Page">
      <style:paragraph-properties style:page-number="auto"/>
    </style:style>
    <style:style style:name="P25" style:family="paragraph" style:parent-style-name="Diploma_20_Section_20_Center" style:master-page-name="Diploma_20_Content_20_Page">
      <style:paragraph-properties style:page-number="auto"/>
    </style:style>
    <style:style style:name="P26" style:family="paragraph">
      <style:paragraph-properties fo:margin-left="0cm" fo:margin-right="0cm" fo:text-align="center" fo:text-indent="0cm" style:writing-mode="lr-tb"/>
    </style:style>
    <style:style style:name="P27" style:family="paragraph">
      <style:paragraph-properties fo:text-align="justify" style:writing-mode="lr-tb"/>
    </style:style>
    <style:style style:name="P28" style:family="paragraph">
      <style:paragraph-properties style:writing-mode="lr-tb"/>
    </style:style>
    <style:style style:name="P29" style:family="paragraph">
      <style:paragraph-properties fo:margin-left="0cm" fo:margin-right="0cm" fo:margin-top="0.282cm" fo:margin-bottom="0cm" fo:text-align="center" fo:text-indent="0cm" style:writing-mode="lr-tb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fo:text-align="center"/>
    </style:style>
    <style:style style:name="P32" style:family="paragraph">
      <style:text-properties style:font-name="ГОСТ тип А2" fo:font-style="italic" style:font-style-asian="italic" style:font-style-complex="italic"/>
    </style:style>
    <style:style style:name="P33" style:family="paragraph">
      <style:paragraph-properties fo:margin-left="0cm" fo:margin-right="0cm" fo:margin-top="0.106cm" fo:margin-bottom="0cm" fo:text-align="center" fo:text-indent="0cm" style:writing-mode="lr-tb"/>
    </style:style>
    <style:style style:name="P34" style:family="paragraph">
      <style:paragraph-properties fo:margin-left="0cm" fo:margin-right="0cm" fo:margin-top="0.423cm" fo:margin-bottom="0cm" fo:text-align="center" fo:text-indent="0cm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ГОСТ тип А2" fo:font-size="9pt" fo:language="zxx" fo:country="none" fo:font-style="italic" style:font-name-asian="Times New Roman" style:font-size-asian="9pt" style:language-asian="zxx" style:country-asian="none" style:font-style-asian="italic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ГОСТ тип А2" fo:font-size="9pt" fo:language="ru" fo:country="RU" fo:font-style="italic" style:font-name-asian="Times New Roman" style:font-size-asian="9pt" style:language-asian="ru" style:country-asian="RU" style:font-style-asian="italic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ГОСТ тип А2" fo:font-size="14pt" fo:font-style="normal" style:font-name-asian="Times New Roman" style:font-size-asian="14pt" style:font-style-asian="normal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ГОСТ тип А2" fo:font-size="14pt" fo:language="ru" fo:country="RU" fo:font-style="italic" style:font-name-asian="Times New Roman" style:font-size-asian="14pt" style:font-style-asian="italic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ГОСТ тип А2" fo:font-size="16pt" fo:language="en" fo:country="US" fo:font-style="italic" style:font-name-asian="Times New Roman" style:font-size-asian="16pt" style:language-asian="ru" style:country-asian="RU" style:font-style-asian="italic" style:font-name-complex="Times New Roman" style:font-size-complex="10pt" style:language-complex="ar" style:country-complex="SA"/>
    </style:style>
    <style:style style:name="T8" style:family="text">
      <style:text-properties style:font-name="ГОСТ тип А2" fo:font-style="italic" style:font-style-asian="italic" style:font-style-complex="italic"/>
    </style:style>
    <style:style style:name="T9" style:family="text">
      <style:text-properties style:use-window-font-color="true" style:font-name="ГОСТ тип А2" fo:font-size="12pt" fo:language="ru" fo:country="RU" fo:font-style="italic" style:font-name-asian="Times New Roman" style:font-size-asian="12pt" style:language-asian="ru" style:country-asian="RU" style:font-style-asian="italic" style:font-name-complex="Times New Roman" style:font-size-complex="10pt" style:language-complex="ar" style:country-complex="SA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9cm" svg:stroke-color="#000000" draw:stroke-linejoin="miter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background"/>
    </style:style>
    <style:style style:name="gr4" style:family="graphic">
      <style:graphic-properties draw:stroke="solid" svg:stroke-width="0.079cm" svg:stroke-color="#000000" draw:stroke-linejoin="miter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background"/>
    </style:style>
    <style:style style:name="gr5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79cm" svg:stroke-color="#000000" draw:stroke-linejoin="miter" draw:fill="solid" draw:fill-color="#ffffff" draw:opacity="0%" draw:textarea-horizontal-align="justify" draw:textarea-vertical-align="middle" draw:auto-grow-height="false" draw:auto-grow-width="false" fo:padding-top="0cm" fo:padding-bottom="0cm" fo:padding-left="0cm" fo:padding-right="0cm" fo:wrap-option="no-wrap" draw:shadow="hidden" draw:shadow-opacity="0%" style:run-through="background"/>
    </style:style>
    <style:style style:name="gr7" style:family="graphic">
      <style:graphic-properties draw:stroke="solid" svg:stroke-width="0.079cm" svg:stroke-color="#000000" draw:stroke-linejoin="miter" draw:fill="solid" draw:fill-color="#ffffff" draw:opacity="0%" draw:textarea-horizontal-align="justify" draw:textarea-vertical-align="middle" draw:auto-grow-height="false" draw:auto-grow-width="false" fo:padding-top="0cm" fo:padding-bottom="0cm" fo:padding-left="0cm" fo:padding-right="0cm" fo:wrap-option="no-wrap" draw:shadow="hidden" draw:shadow-opacity="0%" style:run-through="background"/>
    </style:style>
    <style:style style:name="gr8" style:family="graphic">
      <style:graphic-properties draw:stroke="solid" svg:stroke-width="0.079cm" svg:stroke-color="#000000" draw:stroke-linejoin="miter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no-wrap" draw:shadow="hidden" draw:shadow-opacity="0%" style:run-through="background"/>
    </style:style>
    <style:style style:name="gr9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style:run-through="background"/>
    </style:style>
    <style:style style:name="gr10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background"/>
    </style:style>
    <style:style style:name="gr11" style:family="graphic">
      <style:graphic-properties draw:stroke="solid" svg:stroke-width="0.079cm" draw:textarea-horizontal-align="center" draw:textarea-vertical-align="middle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color="#000000" draw:fill="none" draw:fill-color="#ffffff" fo:min-height="0.471cm" style:run-through="background"/>
    </style:style>
    <style:style style:name="gr13" style:family="graphic">
      <style:graphic-properties draw:stroke="none" svg:stroke-color="#000000" draw:fill="none" draw:fill-color="#ffffff" fo:min-height="0.469cm" style:run-through="background"/>
    </style:style>
    <style:style style:name="gr14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cm" fo:padding-bottom="0cm" fo:padding-left="0cm" fo:padding-right="0cm" fo:wrap-option="no-wrap" draw:shadow="hidden" style:run-through="background"/>
    </style:style>
    <style:style style:name="gr15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background"/>
    </style:style>
    <style:style style:name="gr16" style:family="graphic">
      <style:graphic-properties draw:stroke="none" svg:stroke-color="#000000" draw:fill="none" draw:fill-color="#ffffff" fo:min-height="0.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Федеральное агентство по образованию</text:p>
      <text:p text:style-name="P5">Омский государственный университет им. Ф.М. Достоевского</text:p>
      <text:p text:style-name="P5">Факультет компьютерных наук</text:p>
      <text:p text:style-name="P5">Кафедра вычислительных систем</text:p>
      <text:p text:style-name="P8"/>
      <text:p text:style-name="P9">УТВЕРЖДАЮ</text:p>
      <text:p text:style-name="P13">Зав. кафедрой</text:p>
      <text:p text:style-name="P13">__________ Коробицын В.В.</text:p>
      <text:p text:style-name="P13">«____»______________</text:p>
      <text:p text:style-name="Standard"/>
      <text:p text:style-name="P14">НАЗВАНИЕ ДИПЛОМНОЙ РАБОТЫ</text:p>
      <text:p text:style-name="P7">Дипломная работа</text:p>
      <text:p text:style-name="P15"><text:span text:style-name="T1">Студента </text:span><text:span text:style-name="T2">Иванова Петра Сергеевича</text:span></text:p>
      <text:p text:style-name="P6">ДРСВ-501.10-5</text:p>
      <text:p text:style-name="Standard"/>
      <text:p text:style-name="P10">Научный руководитель</text:p>
      <text:p text:style-name="P11">к.ф.-м.н., ст. преп.</text:p>
      <text:p text:style-name="P11">__________ Печерицын А.А.</text:p>
      <text:p text:style-name="P11">«____»______________</text:p>
      <text:p text:style-name="P12"/>
      <text:p text:style-name="P12"/>
      <text:p text:style-name="P11">Студент гр. СВ-501</text:p>
      <text:p text:style-name="P11">__________ Иванов П.С.</text:p>
      <text:p text:style-name="P11">«____»______________</text:p>
      <text:p text:style-name="Standard"/>
      <text:p text:style-name="P16">Омск - 2010</text:p>
      <text:p text:style-name="Standard"/>
      <text:p text:style-name="P3">ДРСВ-501.10-5</text:p>
      <text:p text:style-name="P4">Лист согласования</text:p>
      <text:p text:style-name="Standard"/>
      <text:section text:style-name="Sect1" text:name="Раздел1">
        <text:p text:style-name="P1">Согласовано</text:p>
        <text:p text:style-name="P17">Консультант </text:p>
        <text:p text:style-name="P17">по технике безопасности</text:p>
        <text:p text:style-name="P17">__________ Никишина С.А.</text:p>
        <text:p text:style-name="P17">«____»______________</text:p>
        <text:p text:style-name="P18"/>
        <text:p text:style-name="P17">Консультант </text:p>
        <text:p text:style-name="P17">по экономической части</text:p>
        <text:p text:style-name="P17">__________ Синявец Т.Д.</text:p>
        <text:p text:style-name="P17">«____»______________</text:p>
        <text:p text:style-name="Standard"/>
        <text:p text:style-name="P19"/>
        <text:p text:style-name="P2">Нормоконтроль</text:p>
        <text:p text:style-name="P17">__________ Фролова Ю.В.</text:p>
        <text:p text:style-name="P17">«____»______________</text:p>
        <text:p text:style-name="Standard"/>
      </text:section>
      <text:p text:style-name="P25">Содержание</text:p>
      <text:p text:style-name="Diploma_20_Text">Введение<text:tab/><text:tab/><text:tab/><text:tab/><text:tab/><text:tab/><text:tab/><text:tab/><text:tab/><text:tab/>4</text:p>
      <text:p text:style-name="P20">Глава 1 <text:tab/><text:tab/><text:tab/><text:tab/><text:tab/><text:tab/><text:tab/><text:tab/><text:tab/><text:tab/>5</text:p>
      <text:p text:style-name="P20">Глава 2<text:tab/><text:tab/><text:tab/><text:tab/><text:tab/><text:tab/><text:tab/><text:tab/><text:tab/><text:tab/>15</text:p>
      <text:p text:style-name="P24">Введение</text:p>
      <text:p text:style-name="Diploma_20_Text">Текст дипломной работ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GOST type B" svg:font-family="'GOST type B'"/>
    <style:font-face style:name="Tahoma2" svg:font-family="Tahoma"/>
    <style:font-face style:name="GOST type B1" svg:font-family="'GOST type B'" style:font-family-generic="swiss"/>
    <style:font-face style:name="ГОСТ тип А3" svg:font-family="'ГОСТ тип А'" style:font-family-generic="swiss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" svg:font-family="'ГОСТ тип А'" style:font-adornments="Курсив" style:font-family-generic="swiss" style:font-pitch="variable"/>
    <style:font-face style:name="ГОСТ тип А1" svg:font-family="'ГОСТ тип А'" style:font-adornments="Полужирный курсив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OST type B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iploma_20_Text" style:display-name="Diploma Text" style:family="paragraph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ГОСТ тип А" fo:font-size="14pt" fo:font-style="italic" style:font-size-asian="10.5pt" fo:hyphenate="true" fo:hyphenation-remain-char-count="2" fo:hyphenation-push-char-count="2"/>
    </style:style>
    <style:style style:name="Diploma_20_Section" style:display-name="Diploma Section" style:family="paragraph" style:next-style-name="Diploma_20_Text" style:master-page-name="">
      <style:paragraph-properties fo:margin-top="0.199cm" fo:margin-bottom="0.199cm" fo:hyphenation-ladder-count="no-limit" style:page-number="auto"/>
      <style:text-properties style:font-name="ГОСТ тип А1" fo:font-size="18pt" fo:font-style="italic" fo:font-weight="bold" style:font-size-asian="10.5pt" fo:hyphenate="true" fo:hyphenation-remain-char-count="2" fo:hyphenation-push-char-count="2"/>
    </style:style>
    <style:style style:name="Diploma_20_Section_20_Center" style:display-name="Diploma Section Center" style:family="paragraph" style:next-style-name="Diploma_20_Text" style:master-page-name="">
      <style:paragraph-properties fo:margin-top="0.199cm" fo:margin-bottom="0.199cm" fo:text-align="center" style:justify-single-word="false" fo:hyphenation-ladder-count="no-limit" style:page-number="auto"/>
      <style:text-properties style:font-name="ГОСТ тип А1" fo:font-size="18pt" fo:font-style="italic" fo:font-weight="bold" style:font-size-asian="10.5pt" fo:hyphenate="tru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text-align="center" fo:text-indent="0cm" style:writing-mode="lr-tb"/>
    </style:style>
    <style:style style:name="P2" style:family="paragraph">
      <style:paragraph-properties fo:text-align="justify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106cm" fo:margin-bottom="0cm" fo:text-align="center" fo:text-indent="0cm" style:writing-mode="lr-tb"/>
    </style:style>
    <style:style style:name="P5" style:family="paragraph">
      <style:paragraph-properties fo:margin-left="0cm" fo:margin-right="0cm" fo:margin-top="0.423cm" fo:margin-bottom="0cm" fo:text-align="center" fo:text-indent="0cm" style:writing-mode="lr-tb"/>
    </style:style>
    <style:style style:name="P6" style:family="paragraph">
      <style:paragraph-properties fo:margin-left="0cm" fo:margin-right="0cm" fo:margin-top="0.282cm" fo:margin-bottom="0cm" fo:text-align="center" fo:text-indent="0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text-properties style:font-name="ГОСТ тип А2" fo:font-style="italic" style:font-style-asian="italic" style:font-style-complex="italic"/>
    </style:style>
    <style:style style:name="P9" style:family="paragraph" style:parent-style-name="Footer">
      <style:paragraph-properties fo:margin-left="14.658cm" fo:margin-right="0cm" fo:text-indent="0cm" style:auto-text-indent="false">
        <style:tab-stops>
          <style:tab-stop style:position="1.746cm"/>
          <style:tab-stop style:position="8.498cm" style:type="center"/>
          <style:tab-stop style:position="16.999cm" style:type="right"/>
        </style:tab-stops>
      </style:paragraph-properties>
      <style:text-properties style:font-name="ГОСТ тип А2" fo:font-style="italic" style:font-style-asian="italic" style:font-style-complex="italic"/>
    </style:style>
    <style:style style:name="P10" style:family="paragraph">
      <style:paragraph-properties fo:text-align="center"/>
    </style:style>
    <style:style style:name="P11" style:family="paragraph" style:parent-style-name="Footer">
      <style:paragraph-properties fo:margin-left="16.536cm" fo:margin-right="-0.582cm" fo:text-align="center" style:justify-single-word="false" fo:text-indent="0cm" style:auto-text-indent="false"/>
      <style:text-properties style:font-name="ГОСТ тип А2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use-window-font-color="true" style:font-name="ГОСТ тип А2" fo:font-size="9pt" fo:language="zxx" fo:country="none" fo:font-style="italic" style:font-name-asian="Times New Roman" style:font-size-asian="9pt" style:language-asian="zxx" style:country-asian="none" style:font-style-asian="italic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ГОСТ тип А2" fo:font-size="9pt" fo:language="ru" fo:country="RU" fo:font-style="italic" style:font-name-asian="Times New Roman" style:font-size-asian="9pt" style:language-asian="ru" style:country-asian="RU" style:font-style-asian="italic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ГОСТ тип А2" fo:font-size="14pt" fo:font-style="normal" style:font-name-asian="Times New Roman" style:font-size-asian="14pt" style:font-style-asian="normal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ГОСТ тип А2" fo:font-size="14pt" fo:language="ru" fo:country="RU" fo:font-style="italic" style:font-name-asian="Times New Roman" style:font-size-asian="14pt" style:font-style-asian="italic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ГОСТ тип А2" fo:font-size="12pt" fo:language="ru" fo:country="RU" fo:font-style="italic" style:font-name-asian="Times New Roman" style:font-size-asian="12pt" style:language-asian="ru" style:country-asian="RU" style:font-style-asian="italic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ГОСТ тип А2" fo:font-size="16pt" fo:language="en" fo:country="US" fo:font-style="italic" style:font-name-asian="Times New Roman" style:font-size-asian="16pt" style:language-asian="ru" style:country-asian="RU" style:font-style-asian="italic" style:font-name-complex="Times New Roman" style:font-size-complex="10pt" style:language-complex="ar" style:country-complex="SA"/>
    </style:style>
    <style:style style:name="T7" style:family="text">
      <style:text-properties style:font-name="ГОСТ тип А2" fo:font-style="italic" style:font-style-asian="italic" style:font-style-complex="italic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9cm" svg:stroke-color="#000000" draw:stroke-linejoin="miter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background"/>
    </style:style>
    <style:style style:name="gr4" style:family="graphic">
      <style:graphic-properties draw:stroke="solid" svg:stroke-width="0.079cm" svg:stroke-color="#000000" draw:stroke-linejoin="miter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background"/>
    </style:style>
    <style:style style:name="gr5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79cm" svg:stroke-color="#000000" draw:stroke-linejoin="miter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no-wrap" draw:shadow="hidden" draw:shadow-opacity="0%" style:run-through="background"/>
    </style:style>
    <style:style style:name="gr7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cm" fo:padding-bottom="0cm" fo:padding-left="0cm" fo:padding-right="0cm" fo:wrap-option="no-wrap" draw:shadow="hidden" style:run-through="background"/>
    </style:style>
    <style:style style:name="gr8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background"/>
    </style:style>
    <style:style style:name="gr9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background"/>
    </style:style>
    <style:style style:name="gr10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style:run-through="background"/>
    </style:style>
    <style:style style:name="gr11" style:family="graphic">
      <style:graphic-properties draw:stroke="none" svg:stroke-color="#000000" draw:fill="none" draw:fill-color="#ffffff" fo:min-height="0.4cm" style:run-through="background"/>
    </style:style>
    <style:style style:name="gr12" style:family="graphic">
      <style:graphic-properties draw:stroke="none" svg:stroke-color="#000000" draw:fill="none" draw:fill-color="#ffffff" fo:min-height="0.469cm" style:run-through="background"/>
    </style:style>
    <style:style style:name="gr13" style:family="graphic">
      <style:graphic-properties draw:stroke="solid" svg:stroke-width="0.079cm" svg:stroke-color="#000000" draw:stroke-linejoin="miter" draw:fill="solid" draw:fill-color="#ffffff" draw:opacity="0%" draw:textarea-horizontal-align="justify" draw:textarea-vertical-align="middle" draw:auto-grow-height="false" draw:auto-grow-width="false" fo:padding-top="0cm" fo:padding-bottom="0cm" fo:padding-left="0cm" fo:padding-right="0cm" fo:wrap-option="no-wrap" draw:shadow="hidden" draw:shadow-opacity="0%" style:run-through="background"/>
    </style:style>
    <style:style style:name="gr14" style:family="graphic">
      <style:graphic-properties draw:stroke="solid" svg:stroke-width="0.079cm" svg:stroke-color="#000000" draw:stroke-linejoin="miter" draw:fill="solid" draw:fill-color="#ffffff" draw:opacity="0%" draw:textarea-horizontal-align="justify" draw:textarea-vertical-align="middle" draw:auto-grow-height="false" draw:auto-grow-width="false" fo:padding-top="0cm" fo:padding-bottom="0cm" fo:padding-left="0cm" fo:padding-right="0cm" fo:wrap-option="no-wrap" draw:shadow="hidden" draw:shadow-opacity="0%" style:run-through="background"/>
    </style:style>
    <style:style style:name="gr15" style:family="graphic">
      <style:graphic-properties draw:stroke="solid" svg:stroke-width="0.079cm" draw:textarea-horizontal-align="center" draw:textarea-vertical-align="middle" fo:padding-top="0.039cm" fo:padding-bottom="0.039cm" fo:padding-left="0.039cm" fo:padding-right="0.039cm" style:run-through="background"/>
    </style:style>
    <style:style style:name="gr16" style:family="graphic">
      <style:graphic-properties draw:stroke="none" svg:stroke-color="#000000" draw:fill="none" draw:fill-color="#ffffff" fo:min-height="0.471cm" style:run-through="back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3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3">
      <style:page-layout-properties fo:page-width="21.001cm" fo:page-height="29.7cm" style:num-format="1" style:print-orientation="portrait" fo:margin-top="1cm" fo:margin-bottom="2.251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2.75cm" fo:margin-left="0cm" fo:margin-right="0cm" fo:margin-top="2.251cm" style:dynamic-spacing="false"/>
      </style:footer-style>
    </style:page-layout>
    <style:page-layout style:name="pm4">
      <style:page-layout-properties fo:page-width="21.001cm" fo:page-height="29.7cm" style:num-format="1" style:print-orientation="portrait" fo:margin-top="0.499cm" fo:margin-bottom="1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1.499cm" fo:margin-left="0cm" fo:margin-right="0cm" fo:margin-top="1cm" style:dynamic-spacing="false"/>
      </style:footer-style>
    </style:page-layout>
  </office:automatic-styles>
  <office:master-styles>
    <style:master-page style:name="Standard" style:page-layout-name="pm1"/>
    <style:master-page style:name="Diploma_20_Title_20_Page" style:display-name="Diploma Title Page" style:page-layout-name="pm2">
      <style:header>
        <text:p text:style-name="Header"><draw:g text:anchor-type="char" draw:z-index="1" draw:style-name="gr1"><draw:g draw:style-name="gr2"><draw:g draw:style-name="gr2"><draw:frame draw:style-name="gr3" draw:text-style-name="P1" svg:width="2.565cm" svg:height="0.502cm" draw:transform="rotate (1.5707963267946) translate (1.05013888888889cm 28.8588611111111cm)">
         <draw:text-box>
          <text:p text:style-name="P1"><text:span text:style-name="T1">Инв. № под</text:span><text:span text:style-name="T2">л.</text:span></text:p>
          <text:p text:style-name="P2"><text:span text:style-name="T3">5</text:span></text:p>
         </draw:text-box>
        </draw:frame><draw:frame draw:style-name="gr4" draw:text-style-name="P1" svg:width="2.565cm" svg:height="0.502cm" draw:transform="rotate (1.5707963267946) translate (1.5405cm 28.8588611111111cm)">
         <draw:text-box>
          <text:p/>
         </draw:text-box>
        </draw:frame>
       </draw:g><draw:g draw:style-name="gr2"><draw:frame draw:style-name="gr3" draw:text-style-name="P1" svg:width="3.59cm" svg:height="0.502cm" draw:transform="rotate (1.5707963267946) translate (1.05013888888889cm 26.2924027777778cm)">
         <draw:text-box>
          <text:p text:style-name="P1"><text:span text:style-name="T1">Подп. и дата</text:span></text:p>
         </draw:text-box>
        </draw:frame><draw:frame draw:style-name="gr4" draw:text-style-name="P1" svg:width="3.59cm" svg:height="0.502cm" draw:transform="rotate (1.5707963267946) translate (1.5405cm 26.2924027777778cm)">
         <draw:text-box>
          <text:p/>
         </draw:text-box>
        </draw:frame>
       </draw:g><draw:g draw:style-name="gr2"><draw:frame draw:style-name="gr3" draw:text-style-name="P1" svg:width="2.565cm" svg:height="0.502cm" draw:transform="rotate (1.5707963267946) translate (1.05013888888889cm 20.1346666666667cm)">
         <draw:text-box>
          <text:p text:style-name="P1"><text:span text:style-name="T1">Инв. № дубл.</text:span></text:p>
          <text:p text:style-name="P2"><text:span text:style-name="T4"/></text:p>
         </draw:text-box>
        </draw:frame><draw:frame draw:style-name="gr4" draw:text-style-name="P1" svg:width="2.565cm" svg:height="0.502cm" draw:transform="rotate (1.5707963267946) translate (1.5405cm 20.1346666666667cm)">
         <draw:text-box>
          <text:p/>
         </draw:text-box>
        </draw:frame>
       </draw:g><draw:g draw:style-name="gr2"><draw:frame draw:style-name="gr3" draw:text-style-name="P1" svg:width="2.567cm" svg:height="0.502cm" draw:transform="rotate (1.5707963267946) translate (1.05013888888889cm 22.7046527777778cm)">
         <draw:text-box>
          <text:p text:style-name="P1"><text:span text:style-name="T1">Взам. инв. №</text:span></text:p>
          <text:p text:style-name="P2"><text:span text:style-name="T4"/></text:p>
         </draw:text-box>
        </draw:frame><draw:frame draw:style-name="gr4" draw:text-style-name="P1" svg:width="2.565cm" svg:height="0.502cm" draw:transform="rotate (1.5707963267946) translate (1.5405cm 22.7028888888889cm)">
         <draw:text-box>
          <text:p/>
         </draw:text-box>
        </draw:frame>
       </draw:g><draw:g draw:style-name="gr2"><draw:frame draw:style-name="gr3" draw:text-style-name="P1" svg:width="3.59cm" svg:height="0.502cm" draw:transform="rotate (1.5707963267946) translate (1.05013888888889cm 17.5752638888889cm)">
         <draw:text-box>
          <text:p text:style-name="P1"><text:span text:style-name="T1">Подп. и дата</text:span></text:p>
         </draw:text-box>
        </draw:frame><draw:frame draw:style-name="gr4" draw:text-style-name="P1" svg:width="3.59cm" svg:height="0.502cm" draw:transform="rotate (1.5707963267946) translate (1.5405cm 17.5752638888889cm)">
         <draw:text-box>
          <text:p/>
         </draw:text-box>
        </draw:frame>
       </draw:g>
      </draw:g><draw:custom-shape draw:style-name="gr5" draw:text-style-name="P3" svg:width="18.5cm" svg:height="28.399cm" svg:x="2.045cm" svg:y="0.46cm">
       <text:p/>
       <draw:enhanced-geometry svg:viewBox="0 0 21600 21600" draw:type="rectangle" draw:enhanced-path="M 0 0 L 21600 0 21600 21600 0 21600 0 0 Z N"/>
      </draw:custom-shape>
     </draw:g></text:p>
      </style:header>
    </style:master-page>
    <style:master-page style:name="Diploma_20_Content_20_Page" style:display-name="Diploma Content Page" style:page-layout-name="pm3">
      <style:header>
        <text:p text:style-name="Header"><draw:g text:anchor-type="char" draw:z-index="3" draw:style-name="gr1"><draw:g draw:style-name="gr2"><draw:g draw:style-name="gr2"><draw:frame draw:style-name="gr3" draw:text-style-name="P1" svg:width="2.419cm" svg:height="0.502cm" draw:transform="rotate (1.5707963267946) translate (1.05013888888889cm 28.8570972222222cm)">
         <draw:text-box>
          <text:p text:style-name="P1"><text:span text:style-name="T1">Инв. № под</text:span><text:span text:style-name="T2">л.</text:span></text:p>
          <text:p text:style-name="P2"><text:span text:style-name="T3">5</text:span></text:p>
         </draw:text-box>
        </draw:frame><draw:frame draw:style-name="gr4" draw:text-style-name="P1" svg:width="2.419cm" svg:height="0.502cm" draw:transform="rotate (1.5707963267946) translate (1.5405cm 28.8570972222222cm)">
         <draw:text-box>
          <text:p/>
         </draw:text-box>
        </draw:frame>
       </draw:g><draw:g draw:style-name="gr2"><draw:frame draw:style-name="gr3" draw:text-style-name="P1" svg:width="3.738cm" svg:height="0.502cm" draw:transform="rotate (1.5707963267946) translate (1.05013888888889cm 26.4405694444444cm)">
         <draw:text-box>
          <text:p text:style-name="P1"><text:span text:style-name="T1">Подп. и дата</text:span></text:p>
         </draw:text-box>
        </draw:frame><draw:frame draw:style-name="gr4" draw:text-style-name="P1" svg:width="3.738cm" svg:height="0.502cm" draw:transform="rotate (1.5707963267946) translate (1.5405cm 26.4405694444444cm)">
         <draw:text-box>
          <text:p/>
         </draw:text-box>
        </draw:frame>
       </draw:g><draw:g draw:style-name="gr2"><draw:frame draw:style-name="gr3" draw:text-style-name="P1" svg:width="2.565cm" svg:height="0.502cm" draw:transform="rotate (1.5707963267946) translate (1.05013888888889cm 20.1346666666667cm)">
         <draw:text-box>
          <text:p text:style-name="P1"><text:span text:style-name="T1">Инв. № дубл.</text:span></text:p>
          <text:p text:style-name="P2"><text:span text:style-name="T4"/></text:p>
         </draw:text-box>
        </draw:frame><draw:frame draw:style-name="gr4" draw:text-style-name="P1" svg:width="2.565cm" svg:height="0.502cm" draw:transform="rotate (1.5707963267946) translate (1.5405cm 20.1346666666667cm)">
         <draw:text-box>
          <text:p/>
         </draw:text-box>
        </draw:frame>
       </draw:g><draw:g draw:style-name="gr2"><draw:frame draw:style-name="gr3" draw:text-style-name="P1" svg:width="2.567cm" svg:height="0.502cm" draw:transform="rotate (1.5707963267946) translate (1.05013888888889cm 22.7046527777778cm)">
         <draw:text-box>
          <text:p text:style-name="P1"><text:span text:style-name="T1">Взам. инв. №</text:span></text:p>
          <text:p text:style-name="P2"><text:span text:style-name="T4"/></text:p>
         </draw:text-box>
        </draw:frame><draw:frame draw:style-name="gr4" draw:text-style-name="P1" svg:width="2.565cm" svg:height="0.502cm" draw:transform="rotate (1.5707963267946) translate (1.5405cm 22.7028888888889cm)">
         <draw:text-box>
          <text:p/>
         </draw:text-box>
        </draw:frame>
       </draw:g><draw:g draw:style-name="gr2"><draw:frame draw:style-name="gr3" draw:text-style-name="P1" svg:width="3.59cm" svg:height="0.502cm" draw:transform="rotate (1.5707963267946) translate (1.05013888888889cm 17.5735cm)">
         <draw:text-box>
          <text:p text:style-name="P1"><text:span text:style-name="T1">Подп. и дата</text:span></text:p>
         </draw:text-box>
        </draw:frame><draw:frame draw:style-name="gr4" draw:text-style-name="P1" svg:width="3.59cm" svg:height="0.502cm" draw:transform="rotate (1.5707963267946) translate (1.5405cm 17.5735cm)">
         <draw:text-box>
          <text:p/>
         </draw:text-box>
        </draw:frame>
       </draw:g>
      </draw:g><draw:custom-shape draw:style-name="gr6" draw:text-style-name="P3" svg:width="18.5cm" svg:height="28.399cm" svg:x="2.045cm" svg:y="0.46cm">
       <text:p/>
       <draw:enhanced-geometry svg:viewBox="0 0 21600 21600" draw:type="rectangle" draw:enhanced-path="M 0 0 L 21600 0 21600 21600 0 21600 0 0 Z N"/>
      </draw:custom-shape><draw:g draw:style-name="gr2"><draw:custom-shape draw:style-name="gr7" draw:text-style-name="P3" svg:width="18.5cm" svg:height="3.862cm" svg:x="2.045cm" svg:y="24.98cm">
        <text:p/>
        <draw:enhanced-geometry svg:viewBox="0 0 21600 21600" draw:type="rectangle" draw:enhanced-path="M 0 0 L 21600 0 21600 21600 0 21600 0 0 Z N"/>
       </draw:custom-shape><draw:g draw:style-name="gr2"><draw:frame draw:style-name="gr3" draw:text-style-name="P1" svg:width="1.497cm" svg:height="0.481cm" svg:x="15.542cm" svg:y="26.416cm">
         <draw:text-box>
          <text:p text:style-name="P1"><text:span text:style-name="T2">Лит</text:span></text:p>
         </draw:text-box>
        </draw:frame><draw:frame draw:style-name="gr3" draw:text-style-name="P1" svg:width="1.495cm" svg:height="0.481cm" svg:x="17.045cm" svg:y="26.416cm">
         <draw:text-box>
          <text:p text:style-name="P1"><text:span text:style-name="T2">Лист</text:span></text:p>
         </draw:text-box>
        </draw:frame><draw:frame draw:style-name="gr3" draw:text-style-name="P1" svg:width="1.996cm" svg:height="0.481cm" svg:x="18.548cm" svg:y="26.416cm">
         <draw:text-box>
          <text:p text:style-name="P1"><text:span text:style-name="T2">Листов</text:span></text:p>
         </draw:text-box>
        </draw:frame><draw:frame draw:style-name="gr4" draw:text-style-name="P1" svg:width="1.495cm" svg:height="0.481cm" svg:x="17.054cm" svg:y="26.901cm">
         <draw:text-box>
          <text:p/>
         </draw:text-box>
        </draw:frame><draw:frame draw:style-name="gr4" draw:text-style-name="P1" svg:width="1.996cm" svg:height="0.481cm" svg:x="18.548cm" svg:y="26.892cm">
         <draw:text-box>
          <text:p/>
         </draw:text-box>
        </draw:frame><draw:g draw:style-name="gr2"><draw:frame draw:style-name="gr8" draw:text-style-name="P1" svg:width="0.498cm" svg:height="0.481cm" svg:x="15.533cm" svg:y="26.913cm">
          <draw:text-box>
           <text:p/>
          </draw:text-box>
         </draw:frame><draw:frame draw:style-name="gr8" draw:text-style-name="P1" svg:width="0.498cm" svg:height="0.481cm" svg:x="16.032cm" svg:y="26.913cm">
          <draw:text-box>
           <text:p/>
          </draw:text-box>
         </draw:frame><draw:frame draw:style-name="gr8" draw:text-style-name="P1" svg:width="0.498cm" svg:height="0.481cm" svg:x="16.53cm" svg:y="26.913cm">
          <draw:text-box>
           <text:p/>
          </draw:text-box>
         </draw:frame>
        </draw:g>
       </draw:g><draw:frame draw:style-name="gr3" draw:text-style-name="P4" svg:width="5.001cm" svg:height="1.447cm" svg:x="15.542cm" svg:y="27.391cm">
        <draw:text-box>
         <text:p text:style-name="P4"><text:span text:style-name="T5">ОмГУ им. Ф.М.Достоевского</text:span></text:p>
        </draw:text-box>
       </draw:frame><draw:frame draw:style-name="gr3" draw:text-style-name="P5" svg:width="7.002cm" svg:height="2.412cm" svg:x="8.543cm" svg:y="26.424cm">
        <draw:text-box>
         <text:p text:style-name="P5"><text:span text:style-name="T5">Название дипломной работы</text:span></text:p>
        </draw:text-box>
       </draw:frame><draw:frame draw:style-name="gr3" draw:text-style-name="P6" svg:width="12.001cm" svg:height="1.447cm" svg:x="8.543cm" svg:y="24.978cm">
        <draw:text-box>
         <text:p text:style-name="P6"><text:span text:style-name="T6">ДРСВ-501.10-5</text:span></text:p>
        </draw:text-box>
       </draw:frame><draw:g draw:style-name="gr2"><draw:g draw:style-name="gr2"><draw:g draw:style-name="gr2"><draw:frame draw:style-name="gr3" draw:text-style-name="P1" svg:width="0.701cm" svg:height="0.477cm" svg:x="2.054cm" svg:y="25.971cm">
           <draw:text-box>
            <text:p text:style-name="P1"><text:span text:style-name="T1">Изм</text:span><text:span text:style-name="T2">.</text:span></text:p>
            <text:p text:style-name="P2"><text:span text:style-name="T4"/></text:p>
           </draw:text-box>
          </draw:frame><draw:frame draw:style-name="gr3" draw:text-style-name="P1" svg:width="2.301cm" svg:height="0.477cm" svg:x="3.754cm" svg:y="25.971cm">
           <draw:text-box>
            <text:p text:style-name="P1"><text:span text:style-name="T1">№ </text:span><text:span text:style-name="T1">докум.</text:span></text:p>
           </draw:text-box>
          </draw:frame><draw:frame draw:style-name="gr3" draw:text-style-name="P1" svg:width="1.001cm" svg:height="0.477cm" svg:x="2.752cm" svg:y="25.971cm">
           <draw:text-box>
            <text:p text:style-name="P1"><text:span text:style-name="T2">Лист</text:span></text:p>
            <text:p text:style-name="P2"><text:span text:style-name="T4"/></text:p>
           </draw:text-box>
          </draw:frame><draw:frame draw:style-name="gr3" draw:text-style-name="P1" svg:width="1.5cm" svg:height="0.477cm" svg:x="6.051cm" svg:y="25.971cm">
           <draw:text-box>
            <text:p text:style-name="P1"><text:span text:style-name="T1">Подп</text:span><text:span text:style-name="T2">.</text:span></text:p>
           </draw:text-box>
          </draw:frame><draw:frame draw:style-name="gr3" draw:text-style-name="P1" svg:width="1.001cm" svg:height="0.477cm" svg:x="7.546cm" svg:y="25.971cm">
           <draw:text-box>
            <text:p text:style-name="P1"><text:span text:style-name="T2">Дата</text:span></text:p>
           </draw:text-box>
          </draw:frame>
         </draw:g><draw:g draw:style-name="gr2"><draw:g draw:style-name="gr2"><draw:g draw:style-name="gr2"><draw:frame draw:style-name="gr9" draw:text-style-name="P1" svg:width="2.299cm" svg:height="0.477cm" svg:x="3.749cm" svg:y="26.47cm">
             <draw:text-box>
              <text:p text:style-name="P1"><text:span text:style-name="T2">Иванов П.С.</text:span></text:p>
             </draw:text-box>
            </draw:frame><draw:frame draw:style-name="gr9" draw:text-style-name="P1" svg:width="1.699cm" svg:height="0.477cm" svg:x="2.054cm" svg:y="26.47cm">
             <draw:text-box>
              <text:p text:style-name="P1"><text:span text:style-name="T1">Разраб</text:span><text:span text:style-name="T2">.</text:span></text:p>
             </draw:text-box>
            </draw:frame><draw:frame draw:style-name="gr8" draw:text-style-name="P1" svg:width="1.5cm" svg:height="0.477cm" svg:x="6.047cm" svg:y="26.47cm">
             <draw:text-box>
              <text:p/>
             </draw:text-box>
            </draw:frame><draw:frame draw:style-name="gr8" draw:text-style-name="P1" svg:width="1.001cm" svg:height="0.477cm" svg:x="7.543cm" svg:y="26.47cm">
             <draw:text-box>
              <text:p/>
             </draw:text-box>
            </draw:frame>
           </draw:g><draw:g draw:style-name="gr2"><draw:frame draw:style-name="gr9" draw:text-style-name="P1" svg:width="2.299cm" svg:height="0.475cm" svg:x="3.752cm" svg:y="26.943cm">
             <draw:text-box>
              <text:p text:style-name="P1"><text:span text:style-name="T2">Печерицын А.А.</text:span></text:p>
             </draw:text-box>
            </draw:frame><draw:frame draw:style-name="gr9" draw:text-style-name="P1" svg:width="1.699cm" svg:height="0.475cm" svg:x="2.055cm" svg:y="26.943cm">
             <draw:text-box>
              <text:p text:style-name="P1"><text:span text:style-name="T1">Пров</text:span><text:span text:style-name="T2">.</text:span></text:p>
             </draw:text-box>
            </draw:frame><draw:frame draw:style-name="gr8" draw:text-style-name="P1" svg:width="1.5cm" svg:height="0.475cm" svg:x="6.049cm" svg:y="26.943cm">
             <draw:text-box>
              <text:p/>
             </draw:text-box>
            </draw:frame><draw:frame draw:style-name="gr8" draw:text-style-name="P1" svg:width="1.001cm" svg:height="0.475cm" svg:x="7.545cm" svg:y="26.943cm">
             <draw:text-box>
              <text:p/>
             </draw:text-box>
            </draw:frame>
           </draw:g><draw:g draw:style-name="gr2"><draw:frame draw:style-name="gr8" draw:text-style-name="P1" svg:width="2.299cm" svg:height="0.475cm" svg:x="3.752cm" svg:y="27.418cm">
             <draw:text-box>
              <text:p/>
             </draw:text-box>
            </draw:frame><draw:frame draw:style-name="gr9" draw:text-style-name="P1" svg:width="1.699cm" svg:height="0.475cm" svg:x="2.055cm" svg:y="27.418cm">
             <draw:text-box>
              <text:p text:style-name="P1"><text:span text:style-name="T2">Реценз.</text:span></text:p>
             </draw:text-box>
            </draw:frame><draw:frame draw:style-name="gr8" draw:text-style-name="P1" svg:width="1.5cm" svg:height="0.475cm" svg:x="6.049cm" svg:y="27.418cm">
             <draw:text-box>
              <text:p/>
             </draw:text-box>
            </draw:frame><draw:frame draw:style-name="gr8" draw:text-style-name="P1" svg:width="1.001cm" svg:height="0.475cm" svg:x="7.545cm" svg:y="27.418cm">
             <draw:text-box>
              <text:p/>
             </draw:text-box>
            </draw:frame>
           </draw:g><draw:g draw:style-name="gr2"><draw:frame draw:style-name="gr9" draw:text-style-name="P1" svg:width="2.299cm" svg:height="0.477cm" svg:x="3.752cm" svg:y="27.887cm">
             <draw:text-box>
              <text:p text:style-name="P1"><text:span text:style-name="T1">Фролова Ю.В.</text:span></text:p>
             </draw:text-box>
            </draw:frame><draw:frame draw:style-name="gr9" draw:text-style-name="P1" svg:width="1.699cm" svg:height="0.477cm" svg:x="2.055cm" svg:y="27.887cm">
             <draw:text-box>
              <text:p text:style-name="P1"><text:span text:style-name="T2">Н. контр.</text:span></text:p>
             </draw:text-box>
            </draw:frame><draw:frame draw:style-name="gr8" draw:text-style-name="P1" svg:width="1.5cm" svg:height="0.477cm" svg:x="6.049cm" svg:y="27.887cm">
             <draw:text-box>
              <text:p/>
             </draw:text-box>
            </draw:frame><draw:frame draw:style-name="gr8" draw:text-style-name="P1" svg:width="1.001cm" svg:height="0.477cm" svg:x="7.545cm" svg:y="27.887cm">
             <draw:text-box>
              <text:p/>
             </draw:text-box>
            </draw:frame>
           </draw:g><draw:g draw:style-name="gr2"><draw:frame draw:style-name="gr9" draw:text-style-name="P1" svg:width="2.299cm" svg:height="0.477cm" svg:x="3.752cm" svg:y="28.358cm">
             <draw:text-box>
              <text:p text:style-name="P1"><text:span text:style-name="T1">Коробицын В.В.</text:span></text:p>
             </draw:text-box>
            </draw:frame><draw:frame draw:style-name="gr9" draw:text-style-name="P1" svg:width="1.699cm" svg:height="0.477cm" svg:x="2.055cm" svg:y="28.358cm">
             <draw:text-box>
              <text:p text:style-name="P1"><text:span text:style-name="T1">Утв</text:span><text:span text:style-name="T2">.</text:span></text:p>
             </draw:text-box>
            </draw:frame><draw:frame draw:style-name="gr8" draw:text-style-name="P1" svg:width="1.5cm" svg:height="0.477cm" svg:x="6.049cm" svg:y="28.358cm">
             <draw:text-box>
              <text:p/>
             </draw:text-box>
            </draw:frame><draw:frame draw:style-name="gr8" draw:text-style-name="P1" svg:width="1.001cm" svg:height="0.477cm" svg:x="7.545cm" svg:y="28.358cm">
             <draw:text-box>
              <text:p/>
             </draw:text-box>
            </draw:frame>
           </draw:g>
          </draw:g><draw:line draw:style-name="gr10" draw:text-style-name="P7" svg:x1="7.553cm" svg:y1="26.469cm" svg:x2="7.553cm" svg:y2="28.852cm">
           <text:p/>
          </draw:line><draw:line draw:style-name="gr10" draw:text-style-name="P7" svg:x1="8.558cm" svg:y1="26.469cm" svg:x2="8.558cm" svg:y2="28.852cm">
           <text:p/>
          </draw:line><draw:line draw:style-name="gr10" draw:text-style-name="P7" svg:x1="3.764cm" svg:y1="26.469cm" svg:x2="3.764cm" svg:y2="28.852cm">
           <text:p/>
          </draw:line><draw:line draw:style-name="gr10" draw:text-style-name="P7" svg:x1="6.052cm" svg:y1="26.469cm" svg:x2="6.052cm" svg:y2="28.852cm">
           <text:p/>
          </draw:line><draw:line draw:style-name="gr10" draw:text-style-name="P7" svg:x1="2.062cm" svg:y1="26.469cm" svg:x2="2.062cm" svg:y2="28.852cm">
           <text:p/>
          </draw:line>
         </draw:g>
        </draw:g><draw:g draw:style-name="gr2"><draw:g draw:style-name="gr2"><draw:g draw:style-name="gr2"><draw:frame draw:style-name="gr8" draw:text-style-name="P1" svg:width="0.701cm" svg:height="0.475cm" svg:x="2.05cm" svg:y="25.474cm">
            <draw:text-box>
             <text:p/>
            </draw:text-box>
           </draw:frame><draw:frame draw:style-name="gr8" draw:text-style-name="P1" svg:width="2.301cm" svg:height="0.475cm" svg:x="3.752cm" svg:y="25.474cm">
            <draw:text-box>
             <text:p/>
            </draw:text-box>
           </draw:frame><draw:frame draw:style-name="gr8" draw:text-style-name="P1" svg:width="1.001cm" svg:height="0.475cm" svg:x="2.749cm" svg:y="25.474cm">
            <draw:text-box>
             <text:p/>
            </draw:text-box>
           </draw:frame><draw:frame draw:style-name="gr8" draw:text-style-name="P1" svg:width="1.5cm" svg:height="0.475cm" svg:x="6.047cm" svg:y="25.474cm">
            <draw:text-box>
             <text:p/>
            </draw:text-box>
           </draw:frame><draw:frame draw:style-name="gr8" draw:text-style-name="P1" svg:width="1.001cm" svg:height="0.475cm" svg:x="7.543cm" svg:y="25.474cm">
            <draw:text-box>
             <text:p/>
            </draw:text-box>
           </draw:frame>
          </draw:g><draw:g draw:style-name="gr2"><draw:frame draw:style-name="gr8" draw:text-style-name="P1" svg:width="0.701cm" svg:height="0.475cm" svg:x="2.05cm" svg:y="24.997cm">
            <draw:text-box>
             <text:p/>
            </draw:text-box>
           </draw:frame><draw:frame draw:style-name="gr8" draw:text-style-name="P1" svg:width="2.301cm" svg:height="0.475cm" svg:x="3.752cm" svg:y="24.997cm">
            <draw:text-box>
             <text:p/>
            </draw:text-box>
           </draw:frame><draw:frame draw:style-name="gr8" draw:text-style-name="P1" svg:width="1.001cm" svg:height="0.475cm" svg:x="2.749cm" svg:y="24.997cm">
            <draw:text-box>
             <text:p/>
            </draw:text-box>
           </draw:frame><draw:frame draw:style-name="gr8" draw:text-style-name="P1" svg:width="1.5cm" svg:height="0.475cm" svg:x="6.047cm" svg:y="24.997cm">
            <draw:text-box>
             <text:p/>
            </draw:text-box>
           </draw:frame><draw:frame draw:style-name="gr8" draw:text-style-name="P1" svg:width="1.001cm" svg:height="0.475cm" svg:x="7.543cm" svg:y="24.997cm">
            <draw:text-box>
             <text:p/>
            </draw:text-box>
           </draw:frame>
          </draw:g>
         </draw:g><draw:line draw:style-name="gr10" draw:text-style-name="P7" svg:x1="6.052cm" svg:y1="24.982cm" svg:x2="6.052cm" svg:y2="25.952cm">
          <text:p/>
         </draw:line><draw:line draw:style-name="gr10" draw:text-style-name="P7" svg:x1="2.055cm" svg:y1="24.999cm" svg:x2="2.055cm" svg:y2="25.969cm">
          <text:p/>
         </draw:line><draw:line draw:style-name="gr10" draw:text-style-name="P7" svg:x1="8.553cm" svg:y1="24.982cm" svg:x2="8.553cm" svg:y2="25.952cm">
          <text:p/>
         </draw:line><draw:line draw:style-name="gr10" draw:text-style-name="P7" svg:x1="7.546cm" svg:y1="24.982cm" svg:x2="7.546cm" svg:y2="25.952cm">
          <text:p/>
         </draw:line><draw:line draw:style-name="gr10" draw:text-style-name="P7" svg:x1="2.75cm" svg:y1="24.999cm" svg:x2="2.75cm" svg:y2="25.969cm">
          <text:p/>
         </draw:line><draw:line draw:style-name="gr10" draw:text-style-name="P7" svg:x1="3.757cm" svg:y1="24.982cm" svg:x2="3.757cm" svg:y2="25.952cm">
          <text:p/>
         </draw:line>
        </draw:g>
       </draw:g>
      </draw:g><draw:frame draw:style-name="gr11" draw:text-style-name="P8" svg:width="2.153cm" svg:height="0.505cm" svg:x="7.28cm" svg:y="28.86cm">
       <draw:text-box>
        <text:p><text:span text:style-name="T7">Копировал</text:span></text:p>
       </draw:text-box>
      </draw:frame><draw:frame draw:style-name="gr12" draw:text-style-name="P8" svg:width="1.858cm" svg:height="0.47cm" svg:x="15.279cm" svg:y="28.86cm">
       <draw:text-box>
        <text:p><text:span text:style-name="T7">Формат А4</text:span></text:p>
       </draw:text-box>
      </draw:frame>
     </draw:g></text:p>
      </style:header>
      <style:footer>
        <text:p text:style-name="P9"><text:page-number text:select-page="current">4</text:page-number><text:tab/><text:page-count>4</text:page-count></text:p>
      </style:footer>
    </style:master-page>
    <style:master-page style:name="Diploma_20_Text_20_Page" style:display-name="Diploma Text Page" style:page-layout-name="pm4">
      <style:header>
        <text:p text:style-name="Header"><draw:g text:anchor-type="char" draw:z-index="2" draw:style-name="gr1"><draw:g draw:style-name="gr2"><draw:g draw:style-name="gr2"><draw:g draw:style-name="gr2"><draw:g draw:style-name="gr2"><draw:frame draw:style-name="gr13" draw:text-style-name="P1" svg:width="2.419cm" svg:height="0.502cm" draw:transform="rotate (1.5707963267946) translate (1.05013888888889cm 28.8570416666667cm)">
           <draw:text-box>
            <text:p text:style-name="P1"><text:span text:style-name="T1">Инв. № под</text:span><text:span text:style-name="T2">л.</text:span></text:p>
            <text:p text:style-name="P2"><text:span text:style-name="T3">5</text:span></text:p>
           </draw:text-box>
          </draw:frame><draw:frame draw:style-name="gr14" draw:text-style-name="P1" svg:width="2.419cm" svg:height="0.502cm" draw:transform="rotate (1.5707963267946) translate (1.5405cm 28.8570416666667cm)">
           <draw:text-box>
            <text:p/>
           </draw:text-box>
          </draw:frame>
         </draw:g><draw:g draw:style-name="gr2"><draw:frame draw:style-name="gr13" draw:text-style-name="P1" svg:width="3.738cm" svg:height="0.502cm" draw:transform="rotate (1.5707963267946) translate (1.05013888888889cm 26.4405138888889cm)">
           <draw:text-box>
            <text:p text:style-name="P1"><text:span text:style-name="T1">Подп. и дата</text:span></text:p>
           </draw:text-box>
          </draw:frame><draw:frame draw:style-name="gr14" draw:text-style-name="P1" svg:width="3.738cm" svg:height="0.502cm" draw:transform="rotate (1.5707963267946) translate (1.5405cm 26.4405138888889cm)">
           <draw:text-box>
            <text:p/>
           </draw:text-box>
          </draw:frame>
         </draw:g><draw:g draw:style-name="gr2"><draw:frame draw:style-name="gr13" draw:text-style-name="P1" svg:width="2.565cm" svg:height="0.502cm" draw:transform="rotate (1.5707963267946) translate (1.05013888888889cm 20.1381388888889cm)">
           <draw:text-box>
            <text:p text:style-name="P1"><text:span text:style-name="T1">Инв. № дубл.</text:span></text:p>
            <text:p text:style-name="P2"><text:span text:style-name="T4"/></text:p>
           </draw:text-box>
          </draw:frame><draw:frame draw:style-name="gr14" draw:text-style-name="P1" svg:width="2.565cm" svg:height="0.502cm" draw:transform="rotate (1.5707963267946) translate (1.5405cm 20.1381388888889cm)">
           <draw:text-box>
            <text:p/>
           </draw:text-box>
          </draw:frame>
         </draw:g><draw:g draw:style-name="gr2"><draw:frame draw:style-name="gr13" draw:text-style-name="P1" svg:width="2.567cm" svg:height="0.502cm" draw:transform="rotate (1.5707963267946) translate (1.05013888888889cm 22.7045972222222cm)">
           <draw:text-box>
            <text:p text:style-name="P1"><text:span text:style-name="T1">Взам. инв. №</text:span></text:p>
            <text:p text:style-name="P2"><text:span text:style-name="T4"/></text:p>
           </draw:text-box>
          </draw:frame><draw:frame draw:style-name="gr14" draw:text-style-name="P1" svg:width="2.565cm" svg:height="0.502cm" draw:transform="rotate (1.5707963267946) translate (1.5405cm 22.7028333333333cm)">
           <draw:text-box>
            <text:p/>
           </draw:text-box>
          </draw:frame>
         </draw:g><draw:g draw:style-name="gr2"><draw:frame draw:style-name="gr13" draw:text-style-name="P1" svg:width="3.59cm" svg:height="0.502cm" draw:transform="rotate (1.5707963267946) translate (1.05013888888889cm 17.5734444444444cm)">
           <draw:text-box>
            <text:p text:style-name="P1"><text:span text:style-name="T1">Подп. и дата</text:span></text:p>
           </draw:text-box>
          </draw:frame><draw:frame draw:style-name="gr14" draw:text-style-name="P1" svg:width="3.59cm" svg:height="0.502cm" draw:transform="rotate (1.5707963267946) translate (1.5405cm 17.5734444444444cm)">
           <draw:text-box>
            <text:p/>
           </draw:text-box>
          </draw:frame>
         </draw:g>
        </draw:g><draw:custom-shape draw:style-name="gr6" draw:text-style-name="P3" svg:width="18.5cm" svg:height="28.399cm" svg:x="2.045cm" svg:y="0.46cm">
         <text:p/>
         <draw:enhanced-geometry svg:viewBox="0 0 21600 21600" draw:type="rectangle" draw:enhanced-path="M 0 0 L 21600 0 21600 21600 0 21600 0 0 Z N"/>
        </draw:custom-shape>
       </draw:g><draw:g draw:style-name="gr2"><draw:frame draw:style-name="gr3" draw:text-style-name="P6" svg:width="12.001cm" svg:height="1.447cm" svg:x="8.545cm" svg:y="27.412cm">
         <draw:text-box>
          <text:p text:style-name="P6"><text:span text:style-name="T6">ДРСВ-501.10-5</text:span></text:p>
         </draw:text-box>
        </draw:frame><draw:g draw:style-name="gr2"><draw:frame draw:style-name="gr3" draw:text-style-name="P1" svg:width="1.001cm" svg:height="0.477cm" svg:x="19.544cm" svg:y="27.412cm">
          <draw:text-box>
           <text:p text:style-name="P1"><text:span text:style-name="T2">Лист</text:span></text:p>
           <text:p text:style-name="P2"><text:span text:style-name="T4"/></text:p>
          </draw:text-box>
         </draw:frame><draw:line draw:style-name="gr10" draw:text-style-name="P7" svg:x1="19.544cm" svg:y1="27.871cm" svg:x2="19.544cm" svg:y2="28.841cm">
          <text:p/>
         </draw:line>
        </draw:g><draw:g draw:style-name="gr2"><draw:g draw:style-name="gr2"><draw:g draw:style-name="gr2"><draw:frame draw:style-name="gr3" draw:text-style-name="P1" svg:width="0.701cm" svg:height="0.477cm" svg:x="2.045cm" svg:y="28.381cm">
            <draw:text-box>
             <text:p text:style-name="P1"><text:span text:style-name="T1">Изм</text:span><text:span text:style-name="T2">.</text:span></text:p>
             <text:p text:style-name="P2"><text:span text:style-name="T4"/></text:p>
            </draw:text-box>
           </draw:frame><draw:frame draw:style-name="gr3" draw:text-style-name="P1" svg:width="2.301cm" svg:height="0.477cm" svg:x="3.745cm" svg:y="28.381cm">
            <draw:text-box>
             <text:p text:style-name="P1"><text:span text:style-name="T1">№ </text:span><text:span text:style-name="T1">докум.</text:span></text:p>
            </draw:text-box>
           </draw:frame><draw:frame draw:style-name="gr3" draw:text-style-name="P1" svg:width="1.001cm" svg:height="0.477cm" svg:x="2.743cm" svg:y="28.381cm">
            <draw:text-box>
             <text:p text:style-name="P1"><text:span text:style-name="T2">Лист</text:span></text:p>
             <text:p text:style-name="P2"><text:span text:style-name="T4"/></text:p>
            </draw:text-box>
           </draw:frame><draw:frame draw:style-name="gr3" draw:text-style-name="P1" svg:width="1.5cm" svg:height="0.477cm" svg:x="6.042cm" svg:y="28.381cm">
            <draw:text-box>
             <text:p text:style-name="P1"><text:span text:style-name="T1">Подп</text:span><text:span text:style-name="T2">.</text:span></text:p>
            </draw:text-box>
           </draw:frame><draw:frame draw:style-name="gr3" draw:text-style-name="P1" svg:width="1.001cm" svg:height="0.477cm" svg:x="7.539cm" svg:y="28.381cm">
            <draw:text-box>
             <text:p text:style-name="P1"><text:span text:style-name="T2">Дата</text:span></text:p>
            </draw:text-box>
           </draw:frame>
          </draw:g><draw:g draw:style-name="gr2"><draw:g draw:style-name="gr2"><draw:g draw:style-name="gr2"><draw:frame draw:style-name="gr8" draw:text-style-name="P1" svg:width="0.701cm" svg:height="0.475cm" svg:x="2.041cm" svg:y="27.883cm">
              <draw:text-box>
               <text:p/>
              </draw:text-box>
             </draw:frame><draw:frame draw:style-name="gr8" draw:text-style-name="P1" svg:width="2.301cm" svg:height="0.475cm" svg:x="3.742cm" svg:y="27.883cm">
              <draw:text-box>
               <text:p/>
              </draw:text-box>
             </draw:frame><draw:frame draw:style-name="gr8" draw:text-style-name="P1" svg:width="1.001cm" svg:height="0.475cm" svg:x="2.74cm" svg:y="27.883cm">
              <draw:text-box>
               <text:p/>
              </draw:text-box>
             </draw:frame><draw:frame draw:style-name="gr8" draw:text-style-name="P1" svg:width="1.5cm" svg:height="0.475cm" svg:x="6.038cm" svg:y="27.883cm">
              <draw:text-box>
               <text:p/>
              </draw:text-box>
             </draw:frame><draw:frame draw:style-name="gr8" draw:text-style-name="P1" svg:width="1.001cm" svg:height="0.475cm" svg:x="7.534cm" svg:y="27.883cm">
              <draw:text-box>
               <text:p/>
              </draw:text-box>
             </draw:frame>
            </draw:g><draw:g draw:style-name="gr2"><draw:frame draw:style-name="gr8" draw:text-style-name="P1" svg:width="0.701cm" svg:height="0.475cm" svg:x="2.041cm" svg:y="27.407cm">
              <draw:text-box>
               <text:p/>
              </draw:text-box>
             </draw:frame><draw:frame draw:style-name="gr8" draw:text-style-name="P1" svg:width="2.301cm" svg:height="0.475cm" svg:x="3.742cm" svg:y="27.407cm">
              <draw:text-box>
               <text:p/>
              </draw:text-box>
             </draw:frame><draw:frame draw:style-name="gr8" draw:text-style-name="P1" svg:width="1.001cm" svg:height="0.475cm" svg:x="2.74cm" svg:y="27.407cm">
              <draw:text-box>
               <text:p/>
              </draw:text-box>
             </draw:frame><draw:frame draw:style-name="gr8" draw:text-style-name="P1" svg:width="1.5cm" svg:height="0.475cm" svg:x="6.038cm" svg:y="27.407cm">
              <draw:text-box>
               <text:p/>
              </draw:text-box>
             </draw:frame><draw:frame draw:style-name="gr8" draw:text-style-name="P1" svg:width="1.001cm" svg:height="0.475cm" svg:x="7.534cm" svg:y="27.407cm">
              <draw:text-box>
               <text:p/>
              </draw:text-box>
             </draw:frame>
            </draw:g>
           </draw:g><draw:line draw:style-name="gr10" draw:text-style-name="P7" svg:x1="6.043cm" svg:y1="27.391cm" svg:x2="6.043cm" svg:y2="28.361cm">
            <text:p/>
           </draw:line><draw:line draw:style-name="gr10" draw:text-style-name="P7" svg:x1="2.046cm" svg:y1="27.408cm" svg:x2="2.046cm" svg:y2="28.378cm">
            <text:p/>
           </draw:line><draw:line draw:style-name="gr10" draw:text-style-name="P7" svg:x1="8.539cm" svg:y1="27.391cm" svg:x2="8.539cm" svg:y2="28.361cm">
            <text:p/>
           </draw:line><draw:line draw:style-name="gr10" draw:text-style-name="P7" svg:x1="7.544cm" svg:y1="27.391cm" svg:x2="7.544cm" svg:y2="28.361cm">
            <text:p/>
           </draw:line><draw:line draw:style-name="gr10" draw:text-style-name="P7" svg:x1="2.748cm" svg:y1="27.408cm" svg:x2="2.748cm" svg:y2="28.378cm">
            <text:p/>
           </draw:line><draw:line draw:style-name="gr10" draw:text-style-name="P7" svg:x1="3.743cm" svg:y1="27.391cm" svg:x2="3.743cm" svg:y2="28.361cm">
            <text:p/>
           </draw:line>
          </draw:g>
         </draw:g><draw:line draw:style-name="gr15" draw:text-style-name="P10" svg:x1="2.062cm" svg:y1="27.412cm" svg:x2="8.55cm" svg:y2="27.412cm">
          <text:p/>
         </draw:line>
        </draw:g>
       </draw:g>
      </draw:g><draw:frame draw:style-name="gr16" draw:text-style-name="P8" svg:width="2.05cm" svg:height="0.472cm" svg:x="7.559cm" svg:y="28.822cm">
       <draw:text-box>
        <text:p><text:span text:style-name="T7">Копировал</text:span></text:p>
       </draw:text-box>
      </draw:frame><draw:frame draw:style-name="gr12" draw:text-style-name="P8" svg:width="1.858cm" svg:height="0.47cm" svg:x="15.558cm" svg:y="28.822cm">
       <draw:text-box>
        <text:p><text:span text:style-name="T7">Формат А4</text:span></text:p>
       </draw:text-box>
      </draw:frame>
     </draw:g></text:p>
      </style:header>
      <style:footer>
        <text:p text:style-name="P1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Петр Иванов</meta:initial-creator>
    <meta:creation-date>2009-11-12T11:54:38</meta:creation-date>
    <dc:creator>Петр Иванов</dc:creator>
    <dc:date>2009-11-12T14:02:29</dc:date>
    <meta:printed-by>Петр Иванов</meta:printed-by>
    <meta:print-date>2009-11-12T13:59:56</meta:print-date>
    <meta:editing-cycles>21</meta:editing-cycles>
    <meta:editing-duration>PT1H49M2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4" meta:paragraph-count="42" meta:word-count="83" meta:character-count="812"/>
  </office:meta>
</office:document-meta>
</file>